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uni.mirjam-schroeder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uni.mirjam-schroeder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uni.mirjam-schroeder.de/sidebar" text:style-name="Internet_20_link" text:visited-style-name="Visited_20_Internet_20_Link">Schnellzugriff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uni.mirjam-schroeder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