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f66dc062ed9b3a0f9259015585eb5f.png"/>
  <manifest:file-entry manifest:media-type="image/svg+xml" manifest:full-path="Pictures/bf1c1642f38119c191b2b9317268e80c.svg"/>
  <manifest:file-entry manifest:media-type="image/svg+xml" manifest:full-path="Pictures/481e66a11f069fccb1ccfcda209ea4b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fdf66dc062ed9b3a0f9259015585eb5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uni.mirjam-schroeder.de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uni.mirjam-schroeder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f1c1642f38119c191b2b9317268e80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f1c1642f38119c191b2b9317268e80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f1c1642f38119c191b2b9317268e80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f1c1642f38119c191b2b9317268e80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f1c1642f38119c191b2b9317268e80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81e66a11f069fccb1ccfcda209ea4b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